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666in" fo:margin-lef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 fo:margin-top="0.0833in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5243in"/>
    </style:style>
    <style:style style:name="TableColumn8" style:family="table-column">
      <style:table-column-properties style:column-width="0.0881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368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3006in"/>
    </style:style>
    <style:style style:name="TableColumn13" style:family="table-column">
      <style:table-column-properties style:column-width="0.7812in"/>
    </style:style>
    <style:style style:name="TableColumn14" style:family="table-column">
      <style:table-column-properties style:column-width="0.184in"/>
    </style:style>
    <style:style style:name="TableColumn15" style:family="table-column">
      <style:table-column-properties style:column-width="0.3069in"/>
    </style:style>
    <style:style style:name="TableColumn16" style:family="table-column">
      <style:table-column-properties style:column-width="1.5673in"/>
    </style:style>
    <style:style style:name="TableColumn17" style:family="table-column">
      <style:table-column-properties style:column-width="0.0569in"/>
    </style:style>
    <style:style style:name="Table6" style:family="table">
      <style:table-properties style:width="6.352in" style:rel-width="100.9%" fo:margin-left="0in" table:align="left"/>
    </style:style>
    <style:style style:name="TableRow18" style:family="table-row">
      <style:table-row-properties style:min-row-height="0.2638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4" style:family="table-row">
      <style:table-row-properties style:min-row-height="0.2722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0" style:family="table-row">
      <style:table-row-properties style:min-row-height="0.397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1" style:family="table-row">
      <style:table-row-properties style:min-row-height="0.3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72" style:family="table-row">
      <style:table-row-properties style:min-row-height="0.4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  <style:text-properties style:font-name-asian="標楷體"/>
    </style:style>
    <style:style style:name="P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88" style:family="table-row">
      <style:table-row-properties style:min-row-height="0.2638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3" style:family="table-row">
      <style:table-row-properties style:min-row-height="0.954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03" style:family="table-row">
      <style:table-row-properties style:min-row-height="0.558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08" style:family="table-row">
      <style:table-row-properties style:min-row-height="0.2638in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13" style:family="table-row">
      <style:table-row-properties style:min-row-height="0.7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ableRow136" style:family="table-row">
      <style:table-row-properties style:min-row-height="0.2638in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41" style:family="table-row">
      <style:table-row-properties style:min-row-height="1.423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51" style:family="table-row">
      <style:table-row-properties style:min-row-height="1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56" style:family="table-row">
      <style:table-row-properties style:min-row-height="0.3055in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159" style:family="table-row">
      <style:table-row-properties style:min-row-height="0.90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2" style:family="table-row">
      <style:table-row-properties style:min-row-height="0.3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3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3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31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 fo:margin-left="-0.0986in" fo:margin-right="-0.0736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3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31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31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31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31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31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74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31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767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_Toc273115817"/><text:span text:style-name="T2">附件三</text:span></text:p>
      <text:p text:style-name="P3"><text:span text:style-name="T4">美和學校財團法人</text:span><text:span text:style-name="T5">美和科技大學各系或學院辦理產業深度實務研習計畫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一、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系/學院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聯絡人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0">
            <text:p text:style-name="P36">二、研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機構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負責人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單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聯絡人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所在地址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機構簡介</text:span><text:span text:style-name="T76">(</text:span><text:span text:style-name="T77">含資本額、員工人數、營業範圍</text:span><text:span text:style-name="T78">)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是否為本校產學合作機構</text:p>
          </table:table-cell>
          <table:covered-table-cell/>
          <table:covered-table-cell/>
          <table:covered-table-cell/>
          <table:table-cell table:style-name="TableCell83">
            <text:p text:style-name="P84">□<text:s/>是</text:p>
            <text:p text:style-name="P85">□<text:s/>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0">
            <text:p text:style-name="P90">三、活動主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0">
            <text:p text:style-name="P100">四、預計參與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0">
            <text:p text:style-name="P110">五、活動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0">
            <text:p text:style-name="P115"><text:span text:style-name="T116">自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至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止，共計</text:span><text:span text:style-name="T129"><text:s text:c="4"/></text:span><text:span text:style-name="T130">日</text:span><text:span text:style-name="T131">(</text:span><text:span text:style-name="T132">以半日為單位，累計五日為一週，辦理期間至少以一週為原則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0">
            <text:p text:style-name="P138">六、活動內容(包含研習目的、研習日程規劃、主要研習重點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七、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11">
            <text:p text:style-name="P158">八、申請補助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內文"/>
            <text:p text:style-name="內文">1.<text:span text:style-name="T161"></text:span><text:span text:style-name="T162"><text:s/></text:span><text:span text:style-name="T163">否。</text:span><text:span text:style-name="T164">(</text:span><text:span text:style-name="T165">未申請補助者，無須填寫以下經費表及單位核章</text:span><text:span text:style-name="T166">)</text:span></text:p>
            <text:p text:style-name="內文"/>
            <text:p text:style-name="P167">2.<text:span text:style-name="T168"></text:span><text:span text:style-name="T169"><text:s/></text:span><text:span text:style-name="T170">是，申請補助經費如下，申請經費若達</text:span><text:span text:style-name="T171">1</text:span><text:span text:style-name="T172">5</text:span><text:span text:style-name="T173">萬元</text:span><text:span text:style-name="T174">(</text:span><text:span text:style-name="T175">不含</text:span><text:span text:style-name="T176">)</text:span><text:span text:style-name="T177">以上，依本校「政府機關補助及委託經費財物、勞務、工程採購辦法」進行採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項目</text:p>
          </table:table-cell>
          <table:table-cell table:style-name="TableCell181" table:number-columns-spanned="3">
            <text:p text:style-name="P182">單價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數量</text:span><text:span text:style-name="T186">&amp;</text:span><text:span text:style-name="T187">單位</text:span></text:p>
          </table:table-cell>
          <table:covered-table-cell/>
          <table:table-cell table:style-name="TableCell188" table:number-columns-spanned="2">
            <text:p text:style-name="P189">總價</text:p>
          </table:table-cell>
          <table:covered-table-cell/>
          <table:table-cell table:style-name="TableCell190" table:number-columns-spanned="3">
            <text:p text:style-name="P191">說明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交通費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業界專家住宿費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膳費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業界專家鐘點費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實務教材</text:span><text:span text:style-name="T241">(</text:span><text:span text:style-name="T242">具</text:span><text:span text:style-name="T243">)</text:span><text:span text:style-name="T244">製作費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實驗耗材費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印刷費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校外場地使用費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雜支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合計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申請人</text:p>
          </table:table-cell>
          <table:covered-table-cell/>
          <table:covered-table-cell/>
          <table:table-cell table:style-name="TableCell313" table:number-columns-spanned="4">
            <text:p text:style-name="P314">系主任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院長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研究發展處</text:p>
          </table:table-cell>
          <table:covered-table-cell/>
          <table:covered-table-cell/>
          <table:table-cell table:style-name="TableCell327" table:number-columns-spanned="4">
            <text:p text:style-name="P328">會計室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校長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><text:bookmark-end text:name="_Toc273115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簽約內" style:display-name="簽約內" style:family="paragraph" style:parent-style-name="內文">
      <style:paragraph-properties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科技大學教師增進實務能力辦法</dc:title>
    <meta:initial-creator>User</meta:initial-creator>
    <dc:creator>ASUS</dc:creator>
    <meta:creation-date>2020-02-14T02:28:00Z</meta:creation-date>
    <dc:date>2025-04-24T01:10:00Z</dc:date>
    <meta:print-date>2017-03-29T08:05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