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margin-bottom="0in" style:line-height-at-least="0.166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本文" style:family="paragraph">
      <style:paragraph-properties fo:text-align="center" fo:margin-top="0.0833in" style:line-height-at-least="0.1666in" fo:margin-left="0.9729in" fo:text-indent="-0.9729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combine="lines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225in"/>
    </style:style>
    <style:style style:name="TableColumn7" style:family="table-column">
      <style:table-column-properties style:column-width="0.3423in"/>
    </style:style>
    <style:style style:name="TableColumn8" style:family="table-column">
      <style:table-column-properties style:column-width="0.3784in"/>
    </style:style>
    <style:style style:name="TableColumn9" style:family="table-column">
      <style:table-column-properties style:column-width="0.1965in"/>
    </style:style>
    <style:style style:name="TableColumn10" style:family="table-column">
      <style:table-column-properties style:column-width="0.9215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1.0152in"/>
    </style:style>
    <style:style style:name="TableColumn13" style:family="table-column">
      <style:table-column-properties style:column-width="0.5111in"/>
    </style:style>
    <style:style style:name="TableColumn14" style:family="table-column">
      <style:table-column-properties style:column-width="1.5319in"/>
    </style:style>
    <style:style style:name="Table5" style:family="table">
      <style:table-properties style:width="6.1277in" fo:margin-left="0in" table:align="left"/>
    </style:style>
    <style:style style:name="TableRow15" style:family="table-row">
      <style:table-row-properties style:min-row-height="0.3256in"/>
    </style:style>
    <style:style style:name="TableCell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Row18" style:family="table-row">
      <style:table-row-properties style:min-row-height="0.375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27" style:family="table-row">
      <style:table-row-properties style:min-row-height="0.375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36" style:family="table-row">
      <style:table-row-properties style:min-row-height="0.375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45" style:family="table-row">
      <style:table-row-properties style:min-row-height="0.3166in"/>
    </style:style>
    <style:style style:name="TableCell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Row48" style:family="table-row">
      <style:table-row-properties style:min-row-height="0.375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57" style:family="table-row">
      <style:table-row-properties style:min-row-height="0.3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66" style:family="table-row">
      <style:table-row-properties style:min-row-height="0.361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75" style:family="table-row">
      <style:table-row-properties style:min-row-height="0.75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.1666in"/>
      <style:text-properties style:font-name-asian="標楷體"/>
    </style:style>
    <style:style style:name="P84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85" style:family="table-row">
      <style:table-row-properties style:min-row-height="0.2701in"/>
    </style:style>
    <style:style style:name="TableCell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Row88" style:family="table-row">
      <style:table-row-properties style:min-row-height="0.5756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Row91" style:family="table-row">
      <style:table-row-properties style:min-row-height="0.3256in"/>
    </style:style>
    <style:style style:name="TableCell9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Row94" style:family="table-row">
      <style:table-row-properties style:min-row-height="0.548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line-height-at-least="0.1666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min-row-height="0.2763in"/>
    </style:style>
    <style:style style:name="TableCell1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Row118" style:family="table-row">
      <style:table-row-properties style:min-row-height="1.320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TableRow121" style:family="table-row">
      <style:table-row-properties style:min-row-height="0.4479in"/>
    </style:style>
    <style:style style:name="TableCell1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TableRow124" style:family="table-row">
      <style:table-row-properties style:min-row-height="1.4659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TableRow127" style:family="table-row">
      <style:table-row-properties style:min-row-height="0.284in"/>
    </style:style>
    <style:style style:name="TableCell1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Row130" style:family="table-row">
      <style:table-row-properties style:min-row-height="0.784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line-height-at-least="0.1666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Wingdings" style:font-name-asian="Wingdings" style:font-name-complex="Wingding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text-align="justify" fo:margin-top="0.0833in" style:line-height-at-least="0.1666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Wingdings" style:font-name-asian="Wingdings" style:font-name-complex="Wingding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 style:min-row-height="0.2868in"/>
    </style:style>
    <style:style style:name="TableCell1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TableRow148" style:family="table-row">
      <style:table-row-properties style:min-row-height="0.877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Wingdings" style:font-name-asian="Wingdings" style:font-name-complex="Wingdings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margin-top="0.0833in"/>
    </style:style>
    <style:style style:name="T157" style:parent-style-name="預設段落字型" style:family="text">
      <style:text-properties style:font-name="Wingdings" style:font-name-asian="Wingdings" style:font-name-complex="Wingding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0.3666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77" style:family="table-row">
      <style:table-row-properties style:min-row-height="0.3652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Row188" style:family="table-row">
      <style:table-row-properties style:min-row-height="0.3652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P197" style:parent-style-name="內文" style:family="paragraph">
      <style:paragraph-properties fo:text-align="center"/>
    </style:style>
    <style:style style:name="TableRow198" style:family="table-row">
      <style:table-row-properties style:min-row-height="0.365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P207" style:parent-style-name="內文" style:family="paragraph">
      <style:paragraph-properties fo:text-align="center"/>
    </style:style>
    <style:style style:name="TableRow208" style:family="table-row">
      <style:table-row-properties style:min-row-height="0.3652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1666in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Row224" style:family="table-row">
      <style:table-row-properties style:min-row-height="0.3652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.1666in"/>
    </style:style>
    <style:style style:name="T227" style:parent-style-name="預設段落字型" style:family="text">
      <style:text-properties style:font-name-asian="標楷體" style:font-weight-complex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ableRow236" style:family="table-row">
      <style:table-row-properties style:min-row-height="0.3652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Row247" style:family="table-row">
      <style:table-row-properties style:min-row-height="0.2687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Row254" style:family="table-row">
      <style:table-row-properties style:min-row-height="0.7569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Row261" style:family="table-row">
      <style:table-row-properties style:min-row-height="0.3006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/>
    </style:style>
    <style:style style:name="TableRow269" style:family="table-row">
      <style:table-row-properties style:min-row-height="0.7736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P276" style:parent-style-name="內文" style:family="paragraph">
      <style:paragraph-properties style:snap-to-layout-grid="false" fo:margin-bottom="0.25in" style:line-height-at-least="0.1666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margin-bottom="0.25in" style:line-height-at-least="0.1666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margin-bottom="0.25in" style:line-height-at-least="0.1666in"/>
      <style:text-properties style:font-name="標楷體" style:font-name-asian="標楷體" style:font-name-complex="標楷體" fo:font-weight="bold" style:font-weight-asian="bold" style:font-weight-complex="bold"/>
    </style:style>
  </office:automatic-styles>
  <office:body>
    <office:text text:use-soft-page-breaks="true">
      <text:p text:style-name="P1"><text:bookmark-start text:name="_Toc273115817"/>附件一</text:p>
      <text:p text:style-name="P2"><text:span text:style-name="T3">美和學校財團法人</text:span><text:span text:style-name="T4">美和科技大學教師進行產業實務研習計畫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一、教師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3">
            <text:p text:style-name="P24">所屬單位</text:p>
          </table:table-cell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職稱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>到校日</text:p>
          </table:table-cell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任教科目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3">
            <text:p text:style-name="P42">專長領域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9">
            <text:p text:style-name="P47">二、研習機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機構名稱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>負責人</text:p>
          </table:table-cell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聯絡單位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>聯絡人</text:p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聯絡電話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>所在地址</text:p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機構簡介(含資本額、員工人數、營業範圍)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>是否為本校產學合作機構</text:p>
          </table:table-cell>
          <table:covered-table-cell/>
          <table:covered-table-cell/>
          <table:table-cell table:style-name="TableCell82">
            <text:p text:style-name="P83">□<text:s/>是</text:p>
            <text:p text:style-name="P84">□<text:s/>否</text:p>
          </table:table-cell>
        </table:table-row>
        <table:table-row table:style-name="TableRow85">
          <table:table-cell table:style-name="TableCell86" table:number-columns-spanned="9">
            <text:p text:style-name="P87">三、研習主題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9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9">
            <text:p text:style-name="P93">四、研習起訖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9">
            <text:p text:style-name="P96"><text:span text:style-name="T97">自</text:span><text:span text:style-name="T98"><text:s text:c="2"/></text:span><text:span text:style-name="T99">年</text:span><text:span text:style-name="T100"><text:s text:c="2"/></text:span><text:span text:style-name="T101">月</text:span><text:span text:style-name="T102"><text:s text:c="2"/></text:span><text:span text:style-name="T103">日至</text:span><text:span text:style-name="T104"><text:s text:c="2"/></text:span><text:span text:style-name="T105">年</text:span><text:span text:style-name="T106"><text:s text:c="2"/></text:span><text:span text:style-name="T107">月</text:span><text:span text:style-name="T108"><text:s text:c="2"/></text:span><text:span text:style-name="T109">日止，共計</text:span><text:span text:style-name="T110"><text:s text:c="4"/></text:span><text:span text:style-name="T111">日</text:span><text:span text:style-name="T112">(</text:span><text:span text:style-name="T113">以半日為單位，累計五日為一週</text:span><text:span text:style-name="T1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9">
            <text:p text:style-name="P117">五、研習內容(包含研習目的、主要職責與工作重點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9">
            <text:p text:style-name="P123">六、預期效益(對教師個人實務能力及教學之成長助益、未來預計開授相關課程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7">
          <table:table-cell table:style-name="TableCell128" table:number-columns-spanned="9">
            <text:p text:style-name="P129">七、附件(請勾選，並附於計畫書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9">
            <text:p text:style-name="P132"><text:span text:style-name="T133">1.</text:span><text:span text:style-name="T134"></text:span><text:span text:style-name="T135"><text:s/></text:span><text:span text:style-name="T136">產業單位出具之同意書</text:span><text:span text:style-name="T137">(</text:span><text:span text:style-name="T138">應蓋有公司大小章</text:span><text:span text:style-name="T139">)</text:span></text:p>
            <text:p text:style-name="P140"><text:span text:style-name="T141">2.</text:span><text:span text:style-name="T142"></text:span><text:span text:style-name="T143"><text:s/></text:span><text:span text:style-name="T14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9">
            <text:p text:style-name="P147">八、是否申請補助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9">
            <text:p text:style-name="內文"/>
            <text:p text:style-name="內文">1.<text:span text:style-name="T150"></text:span><text:span text:style-name="T151"><text:s/></text:span><text:span text:style-name="T152">否。</text:span><text:span text:style-name="T153">(</text:span><text:span text:style-name="T154">未申請補助者，無須填寫以下經費表及單位核章</text:span><text:span text:style-name="T155">)</text:span></text:p>
            <text:p text:style-name="P156">2.<text:span text:style-name="T157"></text:span><text:span text:style-name="T158"><text:s/></text:span><text:span text:style-name="T159">是，申請補助經費如下</text:span><text:span text:style-name="T160">：</text:span><text:span text:style-name="T161">(每人</text:span><text:span text:style-name="T162">每年最多不超過1萬元為原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項目</text:p>
          </table:table-cell>
          <table:table-cell table:style-name="TableCell166" table:number-columns-spanned="3">
            <text:p text:style-name="P167">單價</text:p>
          </table:table-cell>
          <table:covered-table-cell/>
          <table:covered-table-cell/>
          <table:table-cell table:style-name="TableCell168" table:number-columns-spanned="2">
            <text:p text:style-name="P169"><text:span text:style-name="T170">數量</text:span><text:span text:style-name="T171">&amp;</text:span><text:span text:style-name="T172">單位</text:span></text:p>
          </table:table-cell>
          <table:covered-table-cell/>
          <table:table-cell table:style-name="TableCell173">
            <text:p text:style-name="P174">總價</text:p>
          </table:table-cell>
          <table:table-cell table:style-name="TableCell175" table:number-columns-spanned="2">
            <text:p text:style-name="P176">說明</text:p>
          </table:table-cell>
          <table:covered-table-cell/>
        </table:table-row>
        <table:table-row table:style-name="TableRow177">
          <table:table-cell table:style-name="TableCell178">
            <text:p text:style-name="P179">交通費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 table:number-rows-spanned="3">
            <text:p text:style-name="P187">(比照本校出差旅費支給規定辦理，並註明起訖時間)</text:p>
          </table:table-cell>
          <table:covered-table-cell/>
        </table:table-row>
        <table:table-row table:style-name="TableRow188">
          <table:table-cell table:style-name="TableCell189">
            <text:p text:style-name="P190">住宿費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covered-table-cell>
            <text:p text:style-name="P197"/>
          </table:covered-table-cell>
          <table:covered-table-cell/>
        </table:table-row>
        <table:table-row table:style-name="TableRow198">
          <table:table-cell table:style-name="TableCell199">
            <text:p text:style-name="P200">雜費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</table:table-row>
        <table:table-row table:style-name="TableRow208">
          <table:table-cell table:style-name="TableCell209">
            <text:p text:style-name="P210"><text:span text:style-name="T211">實務教材</text:span><text:span text:style-name="T212">(</text:span><text:span text:style-name="T213">具</text:span><text:span text:style-name="T214">)</text:span><text:span text:style-name="T215">製作費</text:span>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<text:span text:style-name="T227">實驗耗材費</text:span>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>合計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 table:number-columns-spanned="3">
            <text:p text:style-name="P249">申請人</text:p>
          </table:table-cell>
          <table:covered-table-cell/>
          <table:covered-table-cell/>
          <table:table-cell table:style-name="TableCell250" table:number-columns-spanned="4">
            <text:p text:style-name="P251">系主任</text:p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>院長</text:p>
          </table:table-cell>
          <table:covered-table-cell/>
        </table:table-row>
        <table:table-row table:style-name="TableRow254"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3">
            <text:p text:style-name="P263">研究發展處</text:p>
          </table:table-cell>
          <table:covered-table-cell/>
          <table:covered-table-cell/>
          <table:table-cell table:style-name="TableCell264" table:number-columns-spanned="4">
            <text:p text:style-name="P265">會計室</text:p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><text:span text:style-name="T268">校長</text:span></text:p>
          </table:table-cell>
          <table:covered-table-cell/>
        </table:table-row>
        <table:table-row table:style-name="TableRow269"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</table:table>
      <text:p text:style-name="P276"/>
      <text:p text:style-name="P277"/>
      <text:p text:style-name="P278"><text:bookmark-end text:name="_Toc2731158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style:line-height-at-least="0in" fo:margin-left="0.3333in" fo:text-indent="-0.3347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簽約內" style:display-name="簽約內" style:family="paragraph" style:parent-style-name="內文">
      <style:paragraph-properties fo:margin-bottom="0.0833in" style:line-height-at-least="0.2916in" fo:text-indent="4.25in"/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和科技大學教師增進實務能力辦法</dc:title>
    <dc:subject/>
    <meta:initial-creator>User</meta:initial-creator>
    <dc:creator>USER</dc:creator>
    <meta:creation-date>2020-02-14T02:27:00Z</meta:creation-date>
    <dc:date>2020-06-18T01:53:00Z</dc:date>
    <meta:print-date>2017-03-29T08:05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85" meta:character-count="575" meta:row-count="4" meta:non-whitespace-character-count="491"/>
  </office:meta>
</office:document-meta>
</file>