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25in" fo:margin-bottom="0.075in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combine="lines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fo:margin-bottom="0.05in" fo:line-height="0.2777in"/>
    </style:style>
    <style:style style:name="T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olumn14" style:family="table-column">
      <style:table-column-properties style:column-width="1.1472in"/>
    </style:style>
    <style:style style:name="TableColumn15" style:family="table-column">
      <style:table-column-properties style:column-width="2.8569in"/>
    </style:style>
    <style:style style:name="TableColumn16" style:family="table-column">
      <style:table-column-properties style:column-width="2.8569in"/>
    </style:style>
    <style:style style:name="Table13" style:family="table">
      <style:table-properties style:width="6.8611in" fo:margin-left="0in" table:align="center"/>
    </style:style>
    <style:style style:name="TableRow17" style:family="table-row">
      <style:table-row-properties style:min-row-height="0.5111in"/>
    </style:style>
    <style:style style:name="TableCell18" style:family="table-cell">
      <style:table-cell-properties fo:border-top="0.0069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 style:font-size-complex="10pt"/>
    </style:style>
    <style:style style:name="TableCell2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TableRow22" style:family="table-row">
      <style:table-row-properties style:min-row-height="0.5111in"/>
    </style:style>
    <style:style style:name="TableCell23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 style:font-size-complex="10pt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TableRow27" style:family="table-row">
      <style:table-row-properties style:min-row-height="0.5111in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 style:font-size-complex="10pt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TableRow32" style:family="table-row">
      <style:table-row-properties style:min-row-height="0.5111in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 style:font-size-complex="10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TableRow37" style:family="table-row">
      <style:table-row-properties style:min-row-height="0.5111in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 style:font-size-complex="10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TableRow42" style:family="table-row">
      <style:table-row-properties style:min-row-height="0.5111in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 style:font-size-complex="10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TableRow47" style:family="table-row">
      <style:table-row-properties style:min-row-height="1.9541in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 style:font-size-complex="10pt"/>
    </style:style>
    <style:style style:name="P50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 style:font-size-complex="10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5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style:font-size-complex="10pt"/>
    </style:style>
    <style:style style:name="TableRow54" style:family="table-row">
      <style:table-row-properties style:min-row-height="1.8923in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 style:font-size-complex="10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TableRow59" style:family="table-row">
      <style:table-row-properties style:min-row-height="1.7333in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25in"/>
      <style:text-properties style:font-name="標楷體" style:font-name-asian="標楷體" style:font-size-complex="10pt"/>
    </style:style>
    <style:style style:name="TableRow64" style:family="table-row">
      <style:table-row-properties style:min-row-height="1.7333in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68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69" style:parent-style-name="預設段落字型" style:family="text">
      <style:text-properties style:font-name="標楷體" style:font-name-asian="標楷體" style:font-size-complex="10pt"/>
    </style:style>
    <style:style style:name="P70" style:parent-style-name="內文" style:family="paragraph">
      <style:text-properties style:font-name="標楷體" style:font-name-asian="標楷體" style:font-size-complex="10pt"/>
    </style:style>
    <style:style style:name="P71" style:parent-style-name="內文" style:family="paragraph">
      <style:text-properties style:font-name="標楷體" style:font-name-asian="標楷體" style:font-size-complex="10pt"/>
    </style:style>
    <style:style style:name="T72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P74" style:parent-style-name="內文" style:family="paragraph">
      <style:text-properties style:font-name="標楷體" style:font-name-asian="標楷體" style:font-size-complex="10pt"/>
    </style:style>
    <style:style style:name="TableRow75" style:family="table-row">
      <style:table-row-properties style:min-row-height="1.7333in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 style:font-size-complex="10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size-complex="10pt"/>
    </style:style>
    <style:style style:name="TableRow80" style:family="table-row">
      <style:table-row-properties style:min-row-height="1.9687in"/>
    </style:style>
    <style:style style:name="TableCell81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 style:font-size-complex="10pt"/>
    </style:style>
    <style:style style:name="P83" style:parent-style-name="內文" style:family="paragraph">
      <style:paragraph-properties fo:text-align="center" style:line-height-at-least="0in" fo:margin-left="0.0013in" fo:margin-right="-0.028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P87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 style:font-size-complex="10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size-complex="10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size-complex="10pt"/>
    </style:style>
    <style:style style:name="TableRow92" style:family="table-row">
      <style:table-row-properties style:min-row-height="0.4006in"/>
    </style:style>
    <style:style style:name="P93" style:parent-style-name="內文" style:family="paragraph">
      <style:paragraph-properties style:snap-to-layout-grid="false" fo:text-align="center" fo:margin-left="0.0201in" fo:margin-right="-0.0736in" fo:text-indent="-0.0881in">
        <style:tab-stops/>
      </style:paragraph-properties>
      <style:text-properties style:font-name="標楷體" style:font-name-asian="標楷體" fo:background-color="#FFFFFF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size-complex="10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size-complex="10pt"/>
    </style:style>
    <style:style style:name="TableRow98" style:family="table-row">
      <style:table-row-properties style:min-row-height="1.9395in"/>
    </style:style>
    <style:style style:name="P99" style:parent-style-name="內文" style:family="paragraph">
      <style:paragraph-properties style:snap-to-layout-grid="false" fo:text-align="center" fo:margin-left="0.0201in" fo:margin-right="-0.0736in" fo:text-indent="-0.0881in">
        <style:tab-stops/>
      </style:paragraph-properties>
      <style:text-properties style:font-name="標楷體" style:font-name-asian="標楷體" fo:background-color="#FFFFFF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size-complex="10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0pt"/>
    </style:style>
    <style:style style:name="TableRow104" style:family="table-row">
      <style:table-row-properties style:min-row-height="0.3833in"/>
    </style:style>
    <style:style style:name="P105" style:parent-style-name="內文" style:family="paragraph">
      <style:paragraph-properties style:snap-to-layout-grid="false" fo:text-align="center" fo:margin-left="0.0201in" fo:margin-right="-0.0736in" fo:text-indent="-0.0881in">
        <style:tab-stops/>
      </style:paragraph-properties>
      <style:text-properties style:font-name="標楷體" style:font-name-asian="標楷體" fo:background-color="#FFFFFF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size-complex="10pt"/>
    </style:style>
    <style:style style:name="TableCell10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size-complex="10pt"/>
    </style:style>
    <style:style style:name="P11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美和學校財團法人</text:span><text:span text:style-name="T3">美和科技大學</text:span><text:span text:style-name="T4">教師執行產學合作計畫成果報告書</text:span></text:p>
      <text:p text:style-name="P5"><text:span text:style-name="T6">申請日期：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計畫主持人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共同(協同)計畫主持人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合作單位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計畫名稱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計畫金額</text:p>
          </table:table-cell>
          <table:table-cell table:style-name="TableCell40" table:number-columns-spanned="2">
            <text:p text:style-name="P41">新台幣○○○,○○○元</text:p>
          </table:table-cell>
          <table:covered-table-cell/>
        </table:table-row>
        <table:table-row table:style-name="TableRow42">
          <table:table-cell table:style-name="TableCell43">
            <text:p text:style-name="P44">計畫期程</text:p>
          </table:table-cell>
          <table:table-cell table:style-name="TableCell45" table:number-columns-spanned="2">
            <text:p text:style-name="P46"><text:s text:c="5"/>年 <text:s text:c="4"/>月 <text:s text:c="4"/>日 <text:s text:c="2"/>至 <text:s text:c="4"/>年 <text:s text:c="4"/>月 <text:s text:c="4"/>日</text:p>
          </table:table-cell>
          <table:covered-table-cell/>
        </table:table-row>
        <table:table-row table:style-name="TableRow47">
          <table:table-cell table:style-name="TableCell48">
            <text:p text:style-name="P49">計畫執行成果</text:p>
            <text:p text:style-name="P50">(請詳述)</text:p>
          </table:table-cell>
          <table:table-cell table:style-name="TableCell51" table:number-columns-spanned="2">
            <text:p text:style-name="P52">請說明計畫執行成果量化與質化說明(如計畫成果是否衍生技術移轉、商品化或教案化等其他具體成果)</text:p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計畫成果對<text:line-break/>教師實務能力提昇情形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計畫成果對<text:line-break/><text:s/>產業貢獻說明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ext:soft-page-break/>
        <table:table-row table:style-name="TableRow64">
          <table:table-cell table:style-name="TableCell65">
            <text:p text:style-name="P66">與合作企業持續進行產學合作可能性評估</text:p>
          </table:table-cell>
          <table:table-cell table:style-name="TableCell67" table:number-columns-spanned="2">
            <text:p text:style-name="內文"><text:span text:style-name="T68"></text:span><text:span text:style-name="T69">是，將會持續進行合作，合作方向簡述如下:</text:span></text:p>
            <text:p text:style-name="P70"><text:s text:c="4"/></text:p>
            <text:p text:style-name="P71"><text:s text:c="61"/></text:p>
            <text:p text:style-name="內文"><text:span text:style-name="T72"></text:span><text:span text:style-name="T73">否，暫無持續進行產學合作之計畫。</text:span></text:p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回饋教學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rows-spanned="4">
            <text:p text:style-name="P82">照片</text:p>
            <text:p text:style-name="P83"><text:span text:style-name="T84">(</text:span><text:span text:style-name="T85">「與產業互動情境」</text:span><text:span text:style-name="T86">若干張並附相關文字說明)</text:span></text:p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541in" fo:margin-bottom="1in" fo:margin-right="0.854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3-30T02:31:00Z</meta:creation-date>
    <dc:date>2020-03-30T02:31:00Z</dc:date>
    <meta:print-date>2016-10-11T06:0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3" meta:character-count="423" meta:row-count="3" meta:non-whitespace-character-count="361"/>
  </office:meta>
</office:document-meta>
</file>