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1666in" fo:margin-left="-0.0006in">
        <style:tab-stops/>
      </style:paragraph-properties>
    </style:style>
    <style:style style:name="T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margin-top="0.0833in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combine="line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5902in"/>
    </style:style>
    <style:style style:name="TableColumn11" style:family="table-column">
      <style:table-column-properties style:column-width="1.5555in"/>
    </style:style>
    <style:style style:name="TableColumn12" style:family="table-column">
      <style:table-column-properties style:column-width="1.5784in"/>
    </style:style>
    <style:style style:name="TableColumn13" style:family="table-column">
      <style:table-column-properties style:column-width="1.5673in"/>
    </style:style>
    <style:style style:name="Table9" style:family="table">
      <style:table-properties style:width="6.2916in" fo:margin-left="0in" table:align="left"/>
    </style:style>
    <style:style style:name="TableRow14" style:family="table-row">
      <style:table-row-properties style:min-row-height="0.2944in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17" style:family="table-row">
      <style:table-row-properties style:min-row-height="0.414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6" style:family="table-row">
      <style:table-row-properties style:min-row-height="0.268in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29" style:family="table-row">
      <style:table-row-properties style:min-row-height="0.375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8" style:family="table-row">
      <style:table-row-properties style:min-row-height="0.380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7" style:family="table-row">
      <style:table-row-properties style:min-row-height="0.1888in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50" style:family="table-row">
      <style:table-row-properties style:min-row-height="0.519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53" style:family="table-row">
      <style:table-row-properties style:min-row-height="0.268in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56" style:family="table-row">
      <style:table-row-properties style:min-row-height="0.670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268in"/>
    </style:style>
    <style:style style:name="TableCell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80" style:family="table-row">
      <style:table-row-properties style:min-row-height="0.5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Row83" style:family="table-row">
      <style:table-row-properties style:min-row-height="0.277in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="Book Antiqua"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Row93" style:family="table-row">
      <style:table-row-properties style:min-row-height="0.569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Row96" style:family="table-row">
      <style:table-row-properties style:min-row-height="0.268in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99" style:family="table-row">
      <style:table-row-properties style:min-row-height="0.545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weight-complex="bold"/>
    </style:style>
    <style:style style:name="P106" style:parent-style-name="內文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Book Antiqua" style:font-name-asian="標楷體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/>
    </style:style>
    <style:style style:name="TableRow114" style:family="table-row">
      <style:table-row-properties style:min-row-height="0.268in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.1666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="新細明體" style:font-name-asian="標楷體" fo:font-weight="bold" style:font-weight-asian="bold"/>
    </style:style>
    <style:style style:name="T119" style:parent-style-name="預設段落字型" style:family="text">
      <style:text-properties style:font-name="新細明體" style:font-name-asian="標楷體" fo:font-weight="bold" style:font-weight-asian="bold"/>
    </style:style>
    <style:style style:name="T120" style:parent-style-name="預設段落字型" style:family="text">
      <style:text-properties style:font-name="新細明體" style:font-name-asian="標楷體" fo:font-weight="bold" style:font-weight-asian="bold"/>
    </style:style>
    <style:style style:name="T121" style:parent-style-name="預設段落字型" style:family="text">
      <style:text-properties style:font-name="新細明體" style:font-name-asian="標楷體" fo:font-weight="bold" style:font-weight-asian="bold"/>
    </style:style>
    <style:style style:name="T122" style:parent-style-name="預設段落字型" style:family="text">
      <style:text-properties style:font-name="新細明體" style:font-name-asian="標楷體" fo:font-weight="bold" style:font-weight-asian="bold"/>
    </style:style>
    <style:style style:name="T123" style:parent-style-name="預設段落字型" style:family="text">
      <style:text-properties style:font-name="新細明體" style:font-name-asian="標楷體" fo:font-weight="bold" style:font-weight-asian="bold"/>
    </style:style>
    <style:style style:name="TableRow124" style:family="table-row">
      <style:table-row-properties style:min-row-height="0.780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9" style:family="table-row">
      <style:table-row-properties style:min-row-height="0.28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34" style:family="table-row">
      <style:table-row-properties style:min-row-height="0.776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39" style:family="table-row">
      <style:table-row-properties style:min-row-height="0.288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44" style:parent-style-name="內文" style:family="paragraph">
      <style:paragraph-properties fo:text-align="justify" fo:margin-top="0.0333in" fo:margin-left="0.484in" fo:text-indent="-0.4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五</text:span></text:p>
      <text:p text:style-name="P4"><text:span text:style-name="T5">美和學校財團法人</text:span><text:span text:style-name="T6">美和</text:span><text:span text:style-name="T7">科技大學教師進行產業實務研習成果報告</text:span><text:span text:style-name="T8">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一、教師基本資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所屬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二、研習機構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機構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負責人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人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三、研習主題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四、研習起訖時間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自</text:span><text:span text:style-name="T60"><text:s text:c="2"/></text:span><text:span text:style-name="T61">年</text:span><text:span text:style-name="T62"><text:s text:c="2"/></text:span><text:span text:style-name="T63">月</text:span><text:span text:style-name="T64"><text:s text:c="2"/></text:span><text:span text:style-name="T65">日至</text:span><text:span text:style-name="T66"><text:s text:c="2"/></text:span><text:span text:style-name="T67">年</text:span><text:span text:style-name="T68"><text:s text:c="2"/></text:span><text:span text:style-name="T69">月</text:span><text:span text:style-name="T70"><text:s text:c="2"/></text:span><text:span text:style-name="T71">日止，共計</text:span><text:span text:style-name="T72"><text:s text:c="4"/></text:span><text:span text:style-name="T73">日</text:span><text:span text:style-name="T74">(</text:span><text:span text:style-name="T75">以半日為單位，累計五日為一週</text:span><text:span text:style-name="T76">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五、研習內容(包含研習目的、主要職責與工作重點等)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六、</text:span><text:span text:style-name="T87">研習成果</text:span><text:span text:style-name="T88">(</text:span><text:span text:style-name="T89">對教師個人實務能力及教學之成長助益</text:span><text:span text:style-name="T90">、</text:span><text:span text:style-name="T91">及與預期目標之檢視</text:span><text:span text:style-name="T92">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七、附件(請勾選，並附於成果報告書後)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1.</text:span><text:span text:style-name="T103"></text:span><text:span text:style-name="T104"><text:s/></text:span><text:span text:style-name="T105">產業實務研習證明書</text:span></text:p>
            <text:p text:style-name="P106"><text:span text:style-name="T107">2.</text:span><text:span text:style-name="T108"></text:span><text:span text:style-name="T109"><text:s/></text:span><text:span text:style-name="T110">其他</text:span><text:span text:style-name="T111">: (</text:span><text:span text:style-name="T112">請說明</text:span><text:span text:style-name="T113">)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八、</text:span><text:span text:style-name="T118">照片</text:span><text:span text:style-name="T119">(</text:span><text:span text:style-name="T120">若干張，</text:span><text:span text:style-name="T121">請</text:span><text:span text:style-name="T122">附相關文字說明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><text:span text:style-name="T145">備註</text:span><text:span text:style-name="T146">：</text:span><text:span text:style-name="T147">若要同步申請認列，請填寫</text:span><text:span text:style-name="T148">「</text:span><text:span text:style-name="T149">教師進行產業研習或研究時數認列申請單</text:span><text:span text:style-name="T150">」，研習成果報告待校教評審核通過後，</text:span><text:span text:style-name="T151">由</text:span><text:span text:style-name="T152">研</text:span><text:span text:style-name="T153">發處主動</text:span><text:span text:style-name="T154">提</text:span><text:span text:style-name="T155">案</text:span><text:span text:style-name="T156">至「</text:span><text:span text:style-name="T157">教師進行產業研習或研究推動委員會</text:span><text:span text:style-name="T158">」</text:span><text:span text:style-name="T159">申請認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26T05:47:00Z</meta:creation-date>
    <dc:date>2020-03-26T05:47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