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combine="lines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2.9034in"/>
    </style:style>
    <style:style style:name="TableColumn7" style:family="table-column">
      <style:table-column-properties style:column-width="2.9993in"/>
    </style:style>
    <style:style style:name="Table5" style:family="table">
      <style:table-properties style:width="5.902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left="0.3451in" fo:text-indent="-0.34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left="0.3451in" fo:text-indent="-0.34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left="0.3451in" fo:text-indent="-0.3451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3" style:parent-style-name="預設段落字型" style:family="text">
      <style:text-properties style:font-name="標楷體" style:font-name-asian="標楷體" fo:font-size="7pt" style:font-size-asian="7pt"/>
    </style:style>
    <style:style style:name="T84" style:parent-style-name="預設段落字型" style:family="text">
      <style:text-properties style:font-name="標楷體" style:font-name-asian="標楷體" fo:font-size="7pt" style:font-size-asian="7pt"/>
    </style:style>
    <style:style style:name="T85" style:parent-style-name="預設段落字型" style:family="text">
      <style:text-properties style:font-name="標楷體" style:font-name-asian="標楷體" fo:font-size="7pt" style:font-size-asian="7pt"/>
    </style:style>
    <style:style style:name="T86" style:parent-style-name="預設段落字型" style:family="text">
      <style:text-properties style:font-name="標楷體" style:font-name-asian="標楷體" fo:font-size="7pt" style:font-size-asian="7pt"/>
    </style:style>
    <style:style style:name="T87" style:parent-style-name="預設段落字型" style:family="text">
      <style:text-properties style:font-name="標楷體" style:font-name-asian="標楷體" fo:font-size="7pt" style:font-size-asian="7pt"/>
    </style:style>
    <style:style style:name="T88" style:parent-style-name="預設段落字型" style:family="text">
      <style:text-properties style:font-name="標楷體" style:font-name-asian="標楷體" fo:font-size="7pt" style:font-size-asian="7pt"/>
    </style:style>
    <style:style style:name="T89" style:parent-style-name="預設段落字型" style:family="text">
      <style:text-properties style:font-name="標楷體" style:font-name-asian="標楷體" fo:font-size="7pt" style:font-size-asian="7pt"/>
    </style:style>
    <style:style style:name="T90" style:parent-style-name="預設段落字型" style:family="text">
      <style:text-properties style:font-name="標楷體" style:font-name-asian="標楷體" fo:font-size="7pt" style:font-size-asian="7pt"/>
    </style:style>
    <style:style style:name="T91" style:parent-style-name="預設段落字型" style:family="text">
      <style:text-properties style:font-name="標楷體" style:font-name-asian="標楷體" fo:font-size="7pt" style:font-size-asian="7pt"/>
    </style:style>
    <style:style style:name="T92" style:parent-style-name="預設段落字型" style:family="text">
      <style:text-properties style:font-name="標楷體" style:font-name-asian="標楷體" fo:font-size="7pt" style:font-size-asian="7pt"/>
    </style:style>
    <style:style style:name="T93" style:parent-style-name="預設段落字型" style:family="text">
      <style:text-properties style:font-name="標楷體" style:font-name-asian="標楷體" fo:font-size="7pt" style:font-size-asian="7pt"/>
    </style:style>
    <style:style style:name="T94" style:parent-style-name="預設段落字型" style:family="text">
      <style:text-properties style:font-name="標楷體" style:font-name-asian="標楷體" fo:font-size="7pt" style:font-size-asian="7pt"/>
    </style:style>
    <style:style style:name="T95" style:parent-style-name="預設段落字型" style:family="text">
      <style:text-properties style:font-name="標楷體" style:font-name-asian="標楷體" fo:font-size="7pt" style:font-size-asian="7pt"/>
    </style:style>
    <style:style style:name="T96" style:parent-style-name="預設段落字型" style:family="text">
      <style:text-properties style:font-name="標楷體" style:font-name-asian="標楷體" fo:font-size="7pt" style:font-size-asian="7pt"/>
    </style:style>
    <style:style style:name="T97" style:parent-style-name="預設段落字型" style:family="text">
      <style:text-properties style:font-name="標楷體" style:font-name-asian="標楷體" fo:font-size="7pt" style:font-size-asian="7pt"/>
    </style:style>
    <style:style style:name="T98" style:parent-style-name="預設段落字型" style:family="text">
      <style:text-properties style:font-name="標楷體" style:font-name-asian="標楷體" fo:font-size="7pt" style:font-size-asian="7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5pt" style:font-size-asian="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7pt" style:font-size-asian="7pt"/>
    </style:style>
    <style:style style:name="T105" style:parent-style-name="預設段落字型" style:family="text">
      <style:text-properties style:font-name="標楷體" style:font-name-asian="標楷體" fo:font-size="7pt" style:font-size-asian="7pt"/>
    </style:style>
    <style:style style:name="T106" style:parent-style-name="預設段落字型" style:family="text">
      <style:text-properties style:font-name="標楷體" style:font-name-asian="標楷體" fo:font-size="7pt" style:font-size-asian="7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7pt" style:font-size-asian="7pt"/>
    </style:style>
    <style:style style:name="T115" style:parent-style-name="預設段落字型" style:family="text">
      <style:text-properties style:font-name="標楷體" style:font-name-asian="標楷體" fo:font-size="7pt" style:font-size-asian="7pt"/>
    </style:style>
    <style:style style:name="T116" style:parent-style-name="預設段落字型" style:family="text">
      <style:text-properties style:font-name="標楷體" style:font-name-asian="標楷體" fo:font-size="7pt" style:font-size-asian="7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 fo:margin-left="0.0986in" fo:text-indent="-0.0986in">
        <style:tab-stops/>
      </style:paragraph-properties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49" style:family="table-column">
      <style:table-column-properties style:column-width="2.1423in"/>
    </style:style>
    <style:style style:name="TableColumn150" style:family="table-column">
      <style:table-column-properties style:column-width="3.6645in"/>
    </style:style>
    <style:style style:name="Table148" style:family="table">
      <style:table-properties style:width="5.8069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style:snap-to-layout-grid="false" fo:margin-left="0.148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61" style:parent-style-name="內文" style:family="paragraph">
      <style:paragraph-properties style:snap-to-layout-grid="false" fo:margin-left="0.148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64" style:parent-style-name="內文" style:family="paragraph">
      <style:paragraph-properties style:snap-to-layout-grid="false" fo:margin-left="0.148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7" style:family="table-row">
      <style:table-row-properties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4" style:family="table-row">
      <style:table-row-properties style:min-row-height="0.5319in"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 style:min-row-height="0.2923in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fo:margin-left="0.0986in" fo:text-indent="-0.098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學校財團法人</text:span><text:span text:style-name="T3">美和科技大學</text:span><text:span text:style-name="T4">教師進行產業研習或研究時數認列申請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基本資料</text:p>
          </table:table-cell>
          <table:table-cell table:style-name="TableCell11">
            <text:p text:style-name="P12">學院：</text:p>
            <text:p text:style-name="P13">系科：</text:p>
            <text:p text:style-name="P14">人事代碼：</text:p>
            <text:p text:style-name="P15">姓名：</text:p>
          </table:table-cell>
        </table:table-row>
        <table:table-row table:style-name="TableRow16">
          <table:table-cell table:style-name="TableCell17">
            <text:p text:style-name="P18">依「技專校院教師進行產業研習或研究實施辦法」第3條規定，與專業或技術有關之研習或研究應為下列3種形式</text:p>
          </table:table-cell>
          <table:table-cell table:style-name="TableCell19">
            <text:p text:style-name="P20">請勾選形式</text:p>
            <text:p text:style-name="P21">□1.教師至合作機構或產業實地服務或研究。(含深耕服務)</text:p>
            <text:p text:style-name="P22">□2.教師與合作機構或產業進行產學合作計畫案。(產學合作計畫)</text:p>
            <text:p text:style-name="P23">□3.教師參與產業辦理互動式相關之深度實務研習(聽演講形式不採計)。</text:p>
          </table:table-cell>
        </table:table-row>
        <table:table-row table:style-name="TableRow24">
          <table:table-cell table:style-name="TableCell25">
            <text:p text:style-name="P26">合作機構類型</text:p>
            <text:p text:style-name="P27">合作機構名稱(全名)</text:p>
          </table:table-cell>
          <table:table-cell table:style-name="TableCell28">
            <text:p text:style-name="P29">□政府機關<text:s/>□企業<text:s/>□財團法人或社團法人<text:s/>□公私立醫療機構或護理機構 □執行業務之事務所 □其它單位</text:p>
            <text:p text:style-name="P30"><text:span text:style-name="T31">合作</text:span><text:span text:style-name="T32">機構</text:span><text:span text:style-name="T33">完整</text:span><text:span text:style-name="T34">名稱</text:span><text:span text:style-name="T35">：</text:span><text:span text:style-name="T36">　　</text:span><text:span text:style-name="T37"><text:s text:c="18"/></text:span></text:p>
          </table:table-cell>
        </table:table-row>
        <table:table-row table:style-name="TableRow38">
          <table:table-cell table:style-name="TableCell39">
            <text:p text:style-name="P40">主題名稱</text:p>
            <text:p text:style-name="P41"><text:span text:style-name="T42">(主題必需與教師目前任教的專業科目或是技術科目之間</text:span><text:span text:style-name="T43">有</text:span><text:span text:style-name="T44">關聯性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目前任教的專業科目或技術科目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內文"><text:span text:style-name="T54">實務</text:span><text:span text:style-name="T55">研習</text:span><text:span text:style-name="T56">期程</text:span><text:span text:style-name="T57">(</text:span><text:span text:style-name="T58">請</text:span><text:span text:style-name="T59">依</text:span><text:span text:style-name="T60">照</text:span><text:span text:style-name="T61">結訓證書/研習證書</text:span><text:span text:style-name="T62">期程</text:span><text:span text:style-name="T63">填寫)</text:span></text:p>
            <text:p text:style-name="內文"><text:span text:style-name="T64">深耕/</text:span><text:span text:style-name="T65">產合計畫</text:span><text:span text:style-name="T66">(請</text:span><text:span text:style-name="T67">依</text:span><text:span text:style-name="T68">照合約書</text:span><text:span text:style-name="T69">工作計畫期程</text:span><text:span text:style-name="T70">填寫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申請認列時數</text:span><text:span text:style-name="T77">1.請詳見說明。</text:span><text:span text:style-name="T78">2.依合約書或研習證書登載日數或時數。3</text:span><text:span text:style-name="T79">.</text:span><text:span text:style-name="T80">自行計算</text:span><text:span text:style-name="T81">時須</text:span><text:span text:style-name="T82">加上</text:span><text:span text:style-name="T83">單位，</text:span><text:span text:style-name="T84">例如：3個月4小時。</text:span><text:span text:style-name="T85">4</text:span><text:span text:style-name="T86">.單位名稱：</text:span><text:span text:style-name="T87">年</text:span><text:span text:style-name="T88">、</text:span><text:span text:style-name="T89">月</text:span><text:span text:style-name="T90">、</text:span><text:span text:style-name="T91">日</text:span><text:span text:style-name="T92">、</text:span><text:span text:style-name="T93">天</text:span><text:span text:style-name="T94">、</text:span><text:span text:style-name="T95">週</text:span><text:span text:style-name="T96">、</text:span><text:span text:style-name="T97">小時</text:span><text:span text:style-name="T98">。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至產業深耕/實務研習申請</text:p>
            <text:p text:style-name="內文"><text:span text:style-name="T104">(產合計畫</text:span><text:span text:style-name="T105">申請時數認列</text:span><text:span text:style-name="T106">此項免填)</text:span></text:p>
          </table:table-cell>
          <table:table-cell table:style-name="TableCell107">
            <text:p text:style-name="P108">系評日期：</text:p>
            <text:p text:style-name="P109">院評日期：</text:p>
            <text:p text:style-name="P110">校評日期：</text:p>
          </table:table-cell>
        </table:table-row>
        <table:table-row table:style-name="TableRow111">
          <table:table-cell table:style-name="TableCell112">
            <text:p text:style-name="P113">至產業深耕/實務研習結案申請</text:p>
            <text:p text:style-name="內文"><text:span text:style-name="T114">(產合計畫</text:span><text:span text:style-name="T115">申請時數認列</text:span><text:span text:style-name="T116">此項免填)</text:span></text:p>
          </table:table-cell>
          <table:table-cell table:style-name="TableCell117">
            <text:p text:style-name="P118">系評日期：</text:p>
            <text:p text:style-name="P119">院評日期：</text:p>
            <text:p text:style-name="P120">校評日期：</text:p>
          </table:table-cell>
        </table:table-row>
        <table:table-row table:style-name="TableRow121">
          <table:table-cell table:style-name="TableCell122">
            <text:p text:style-name="P123">教師進行產業研習或研究時數認列申請</text:p>
          </table:table-cell>
          <table:table-cell table:style-name="TableCell124">
            <text:p text:style-name="P125">系評日期：</text:p>
            <text:p text:style-name="P126">院評日期：</text:p>
            <text:p text:style-name="P127"><text:span text:style-name="T128">推動委員會</text:span><text:span text:style-name="T129">日期</text:span><text:span text:style-name="T130">(</text:span><text:span text:style-name="T131">研發處</text:span><text:span text:style-name="T132">填寫)</text:span><text:span text:style-name="T133">：</text:span></text:p>
            <text:p text:style-name="P134"><text:span text:style-name="T135">校評日期</text:span><text:span text:style-name="T136">(</text:span><text:span text:style-name="T137">研發處</text:span><text:span text:style-name="T138">填寫)</text:span><text:span text:style-name="T139">：</text:span></text:p>
          </table:table-cell>
        </table:table-row>
      </table:table>
      <text:p text:style-name="P140">說明：</text:p>
      <text:p text:style-name="P141">1.「技專校院教師進行產業研習或研究實施辦法」於104年11月20日公告生效，因此辦法施行前執行之期間不予認列。</text:p>
      <text:p text:style-name="P142">2.研習計算，以半日為單位(半日不可當為一日採計)，累計5日為一週，累計4週為一個月。</text:p>
      <text:p text:style-name="P143">請續填下頁﹝校基庫表1-17所需資料﹞</text:p>
      <text:p text:style-name="P144"/>
      <text:soft-page-break/>
      <text:p text:style-name="P145"><text:span text:style-name="T146">教師已完成半年產業研習或研究資料表</text:span><text:span text:style-name="T147">(校基庫表1-17)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產業研習／研究形式類型</text:p>
          </table:table-cell>
          <table:table-cell table:style-name="TableCell154">
            <text:p text:style-name="P155"><text:span text:style-name="T156">□</text:span><text:span text:style-name="T157">產業實地服務或研究</text:span></text:p>
            <text:p text:style-name="P158"><text:span text:style-name="T159">教師至合作機構或產業實地服務或研究(含辦理師生實務增能計畫之教師深耕服務)。</text:span></text:p>
            <text:p text:style-name="P160">□產學合作計畫案</text:p>
            <text:p text:style-name="P161"><text:span text:style-name="T162">教師與合作機構或產業進行產學合作計畫案，並具有技術移轉、商品化或其他之具體成果。</text:span></text:p>
            <text:p text:style-name="P163">□深度實務研習</text:p>
            <text:p text:style-name="P164"><text:span text:style-name="T165">教師參與學校與合作機構或產業共同規劃辦理之深度實務研習。</text:span></text:p>
          </table:table-cell>
        </table:table-row>
        <table:table-row table:style-name="TableRow166">
          <table:table-cell table:style-name="TableCell167" table:number-rows-spanned="3">
            <text:p text:style-name="P168"><text:span text:style-name="T169">研習或研究成效(</text:span><text:span text:style-name="T170">可複選</text:span><text:span text:style-name="T171">)</text:span></text:p>
            <text:p text:style-name="P172"/>
          </table:table-cell>
          <table:table-cell table:style-name="TableCell173">
            <text:p text:style-name="P174">(1)【對產業發展有貢獻之成果】</text:p>
            <text:p text:style-name="P175">□技術移轉</text:p>
            <text:p text:style-name="P176">□商品化</text:p>
            <text:p text:style-name="P177">□專利申請</text:p>
            <text:p text:style-name="P178">□輔導產業申請相關計畫</text:p>
            <text:p text:style-name="P179">□協助產業參與相關競賽或展覽</text:p>
            <text:p text:style-name="P180">□協助產業技術升級</text:p>
            <text:p text:style-name="P181">□協助產業增加產值</text:p>
            <text:p text:style-name="P182">□協助產業員工訓練</text:p>
            <text:p text:style-name="P183">□協助產業改善顧客服務</text:p>
            <text:p text:style-name="P184"><text:span text:style-name="T185">□其他：</text:span><text:span text:style-name="T186">　　</text:span><text:span text:style-name="T187">　</text:span><text:span text:style-name="T188">（請簡述對</text:span><text:span text:style-name="T189">產業發展有貢獻之成果</text:span><text:span text:style-name="T190">，字元上限20字）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(2)【對提升實務教學之成果】</text:p>
            <text:p text:style-name="P195">□技術報告升等</text:p>
            <text:p text:style-name="P196">□實務課程開設</text:p>
            <text:p text:style-name="P197">□實務教材製作</text:p>
            <text:p text:style-name="P198">□產業新知導入教學</text:p>
            <text:p text:style-name="P199">□實務專題指導</text:p>
            <text:p text:style-name="P200">□產業提供校外實習機會</text:p>
            <text:p text:style-name="P201">□產業提供業師協同教學</text:p>
            <text:p text:style-name="P202"><text:span text:style-name="T203">□其他：</text:span><text:span text:style-name="T204">　　</text:span><text:span text:style-name="T205">　</text:span><text:span text:style-name="T206">（請簡述對提升實務教學之成果，字元上限20字）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(3)【其它】</text:p>
            <text:p text:style-name="P211"><text:span text:style-name="T212">□其他：</text:span><text:span text:style-name="T213">如選擇【其它】者，請簡述產業研習或研究成效，字元上限20字。(不得空白)</text:span></text:p>
          </table:table-cell>
        </table:table-row>
        <table:table-row table:style-name="TableRow214">
          <table:table-cell table:style-name="TableCell215">
            <text:p text:style-name="P216">完成研習或研究最終審核通過單位</text:p>
          </table:table-cell>
          <table:table-cell table:style-name="TableCell217">
            <text:p text:style-name="P218">校教評會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審核通過日期</text:span><text:span text:style-name="T224">(</text:span><text:span text:style-name="T225">研發處</text:span><text:span text:style-name="T226">填寫)</text:span></text:p>
          </table:table-cell>
          <table:table-cell table:style-name="TableCell227">
            <text:p text:style-name="P228"><text:s text:c="3"/>年 <text:s text:c="2"/>月 <text:s text:c="2"/>日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6-29T01:47:00Z</meta:creation-date>
    <dc:date>2020-06-29T01:47:00Z</dc: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2" meta:row-count="9" meta:non-whitespace-character-count="1135"/>
  </office:meta>
</office:document-meta>
</file>