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25in" style:line-height-at-least="0.166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fo:line-height="200%" fo:text-indent="0.4909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line-height="200%">
        <style:tab-stops>
          <style:tab-stop style:type="left" style:position="0.4923in"/>
        </style:tab-stops>
      </style:paragraph-properties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新細明體" fo:font-size="16pt" style:font-size-asian="16pt" style:font-size-complex="16pt"/>
    </style:style>
    <style:style style:name="P32" style:parent-style-name="內文" style:family="paragraph">
      <style:paragraph-properties fo:line-height="200%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200%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200%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200%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left="0.7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start" fo:margin-left="0.000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二</text:span></text:p>
      <text:p text:style-name="P3">同意書</text:p>
      <text:p text:style-name="P4"><text:span text:style-name="T5">茲同意</text:span><text:span text:style-name="T6">美和學校財團法人</text:span><text:span text:style-name="T7">美和</text:span><text:span text:style-name="T8">科技大學</text:span><text:span text:style-name="T9"><text:s text:c="11"/></text:span><text:span text:style-name="T10">系教師____________，自___年___月___日起至___年___月___日止(共計____月____日)，於本公司</text:span><text:span text:style-name="T11"><text:s text:c="19"/></text:span><text:span text:style-name="T12">部門進行實地服務、</text:span><text:span text:style-name="T13">研究</text:span><text:span text:style-name="T14">或實務研習</text:span><text:span text:style-name="T15">，內容:</text:span><text:span text:style-name="T16"><text:s text:c="47"/></text:span><text:span text:style-name="T17">，並同意依照</text:span><text:span text:style-name="T18">本公司、</text:span><text:span text:style-name="T19">教育部及</text:span><text:span text:style-name="T20">美和學校財團法人</text:span><text:span text:style-name="T21">美和</text:span><text:span text:style-name="T22">科技大學所訂定之相關規定辦理。</text:span></text:p>
      <text:p text:style-name="P23">此致</text:p>
      <text:p text:style-name="內文"><text:span text:style-name="T24">美和學校財團法人</text:span><text:span text:style-name="T25">美和</text:span><text:span text:style-name="T26">科技大學</text:span></text:p>
      <text:p text:style-name="P27"/>
      <text:p text:style-name="P28"><draw:frame draw:z-index="251659264" draw:id="id0" draw:style-name="a0" draw:name="文字方塊 2" text:anchor-type="paragraph" svg:x="4.31875in" svg:y="0.47639in" svg:width="2.03125in" svg:height="1.77847in" style:rel-width="scale" style:rel-height="scale"><draw:text-box><text:p text:style-name="P29">(產業單位用印)</text:p></draw:text-box><svg:title/><svg:desc/></draw:frame><text:span text:style-name="T30">產業單位名稱(全銜)</text:span><text:span text:style-name="T31">：</text:span></text:p>
      <text:p text:style-name="P32">負責人(簽章)：</text:p>
      <text:p text:style-name="P33">產業單位地址：</text:p>
      <text:p text:style-name="P34">電話：</text:p>
      <text:p text:style-name="P35">公司統一編號：</text:p>
      <text:p text:style-name="P36"/>
      <text:p text:style-name="P37"><text:span text:style-name="T38">中華民國_______年_______月_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8659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2-14T02:28:00Z</meta:creation-date>
    <dc:date>2020-02-14T02:28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