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combine="lines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height-at-least="0.1805in" fo:text-indent="0.3333in"/>
      <style:text-properties style:font-name-asian="標楷體"/>
    </style:style>
    <style:style style:name="P11" style:parent-style-name="內文" style:family="paragraph">
      <style:paragraph-properties style:line-height-at-least="0.1666in"/>
      <style:text-properties style:font-name-asian="標楷體"/>
    </style:style>
    <style:style style:name="P12" style:parent-style-name="內文" style:family="paragraph">
      <style:paragraph-properties fo:margin-top="0.125in" style:line-height-at-least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top="0.125in" style:line-height-at-least="0.1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style:line-height-at-leas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/>
      <style:text-properties style:font-name-asian="標楷體"/>
    </style:style>
    <style:style style:name="P50" style:parent-style-name="內文" style:list-style-name="LFO1" style:family="paragraph">
      <style:paragraph-properties style:line-height-at-least="0.1666in"/>
      <style:text-properties style:font-name-asian="標楷體"/>
    </style:style>
    <style:style style:name="P51" style:parent-style-name="內文" style:family="paragraph">
      <style:paragraph-properties style:line-height-at-least="0.1666in" fo:margin-left="0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top="0.125in" style:line-height-at-least="0.1666in" fo:margin-left="0.7798in" fo:text-indent="-0.7798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margin-top="0.125in" style:line-height-at-least="0.1666in" fo:margin-left="0.7798in" fo:text-indent="-0.7798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line-height-at-least="0.1666in" fo:margin-left="1.1666in" fo:text-indent="-0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.1666in" fo:margin-left="1.1666in" fo:text-indent="-0.3333in">
        <style:tab-stops/>
      </style:paragraph-properties>
      <style:text-properties style:font-name-asian="標楷體"/>
    </style:style>
    <style:style style:name="P59" style:parent-style-name="內文" style:list-style-name="LFO1" style:family="paragraph">
      <style:paragraph-properties fo:margin-top="0.125in" style:line-height-at-least="0.1666in" fo:margin-left="0.7798in" fo:text-indent="-0.7798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margin-top="0.125in" style:line-height-at-least="0.1666in" fo:margin-left="0.7798in" fo:text-indent="-0.7798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line-height-at-least="0.1666in" fo:margin-left="0.83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fo:margin-top="0.125in" style:line-height-at-least="0.1666in" fo:margin-left="0.7798in" fo:text-indent="-0.7798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67" style:parent-style-name="內文" style:list-style-name="LFO2" style:family="paragraph">
      <style:paragraph-properties fo:margin-top="0.125in" style:line-height-at-least="0.1666in"/>
      <style:text-properties style:font-name-asian="標楷體"/>
    </style:style>
    <style:style style:name="P68" style:parent-style-name="內文" style:family="paragraph">
      <style:paragraph-properties style:line-height-at-least="0.1666in" fo:margin-left="0.8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2" style:family="paragraph">
      <style:paragraph-properties fo:margin-top="0.125in"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/>
    </style:style>
    <style:style style:name="P75" style:parent-style-name="內文" style:list-style-name="LFO2" style:family="paragraph">
      <style:paragraph-properties fo:margin-top="0.125in" style:line-height-at-least="0.1666in"/>
      <style:text-properties style:font-name-asian="標楷體" fo:color="#000000"/>
    </style:style>
    <style:style style:name="P76" style:parent-style-name="內文" style:family="paragraph">
      <style:paragraph-properties style:line-height-at-least="0.1666in" fo:margin-left="1.1666in" fo:text-indent="-0.3333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style:line-height-at-least="0.1666in" fo:margin-left="1.1666in" fo:text-indent="-0.3333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style:line-height-at-least="0.1666in" fo:margin-left="1.1666in" fo:text-indent="-0.3333in">
        <style:tab-stops/>
      </style:paragraph-properties>
      <style:text-properties style:font-name-asian="標楷體" fo:color="#000000"/>
    </style:style>
    <style:style style:name="P79" style:parent-style-name="內文" style:list-style-name="LFO2" style:family="paragraph">
      <style:paragraph-properties fo:margin-top="0.125in" style:line-height-at-least="0.1666in"/>
      <style:text-properties style:font-name-asian="標楷體" fo:color="#000000"/>
    </style:style>
    <style:style style:name="P80" style:parent-style-name="內文" style:family="paragraph">
      <style:paragraph-properties style:line-height-at-least="0.1666in" fo:margin-left="0.8333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P82" style:parent-style-name="內文" style:family="paragraph">
      <style:paragraph-properties style:line-height-at-least="0.1666in"/>
      <style:text-properties style:font-name-asian="標楷體"/>
    </style:style>
    <style:style style:name="P83" style:parent-style-name="簽約內" style:family="paragraph">
      <style:paragraph-properties fo:text-align="justify" fo:margin-bottom="0.125in" style:line-height-at-least="0.1666in" fo:text-indent="0.625in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2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93" style:parent-style-name="簽約內" style:family="paragraph">
      <style:paragraph-properties fo:text-align="justify" fo:margin-bottom="0.125in" style:line-height-at-least="0.1666in" fo:text-indent="1.3083in"/>
      <style:text-properties style:font-name="Times New Roman" style:font-name-asian="標楷體" fo:font-size="12pt" style:font-size-asian="12pt" style:font-size-complex="12pt"/>
    </style:style>
    <style:style style:name="P94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95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96" style:parent-style-name="簽約內" style:family="paragraph">
      <style:paragraph-properties fo:text-align="justify" fo:margin-bottom="0.125in" style:line-height-at-least="0.1666in" fo:text-indent="1.3083in"/>
      <style:text-properties style:font-name="Times New Roman" style:font-name-asian="標楷體" fo:font-size="12pt" style:font-size-asian="12pt" style:font-size-complex="12pt"/>
    </style:style>
    <style:style style:name="P97" style:parent-style-name="簽約內" style:family="paragraph">
      <style:paragraph-properties fo:text-align="justify" fo:margin-bottom="0.125in" style:line-height-at-least="0.1666in" fo:text-indent="0.625in"/>
      <style:text-properties style:font-name="Times New Roman" style:font-name-asian="標楷體" fo:font-size="12pt" style:font-size-asian="12pt" style:font-size-complex="12pt"/>
    </style:style>
    <style:style style:name="P98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99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100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101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102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103" style:parent-style-name="簽約內" style:family="paragraph">
      <style:paragraph-properties fo:text-align="justify" fo:margin-bottom="0.125in" style:line-height-at-least="0.1666in" fo:text-indent="1.3333in"/>
      <style:text-properties style:font-name="Times New Roman" style:font-name-asian="標楷體" fo:font-size="12pt" style:font-size-asian="12pt" style:font-size-complex="12pt"/>
    </style:style>
    <style:style style:name="P104" style:parent-style-name="內文" style:family="paragraph">
      <style:paragraph-properties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四</text:span></text:p>
      <text:p text:style-name="P3"><text:span text:style-name="T4"><draw:connector draw:type="line" svg:x1="0.50069in" svg:y1="3.04236in" svg:x2="0.50069in" svg:y2="3.04236in" draw:z-index="251665408" draw:id="id0" draw:style-name="a0" draw:name="直線接點 9" text:anchor-type="paragraph"><svg:title/><svg:desc/></draw:connector></text:span><text:span text:style-name="T5"><draw:connector draw:type="line" svg:x1="0.50069in" svg:y1="3.04236in" svg:x2="0.50069in" svg:y2="3.04236in" draw:z-index="251666432" draw:id="id1" draw:style-name="a1" draw:name="直線接點 8" text:anchor-type="paragraph"><svg:title/><svg:desc/></draw:connector></text:span><text:span text:style-name="T6"><draw:connector draw:type="line" svg:x1="0.50069in" svg:y1="3.04236in" svg:x2="0.50069in" svg:y2="3.04236in" draw:z-index="251667456" draw:id="id2" draw:style-name="a2" draw:name="直線接點 7" text:anchor-type="paragraph"><svg:title/><svg:desc/></draw:connector></text:span><text:span text:style-name="T7">美和學校財團法人</text:span><text:span text:style-name="T8">美和科技大學辦理</text:span><text:span text:style-name="T9">教師深度實務研習契約書</text:span></text:p>
      <text:p text:style-name="P10"/>
      <text:p text:style-name="P11">立契約書人</text:p>
      <text:p text:style-name="P12"><text:span text:style-name="T13">甲方</text:span><text:span text:style-name="T14">(</text:span><text:span text:style-name="T15">學</text:span><text:span text:style-name="T16"><text:s text:c="4"/></text:span><text:span text:style-name="T17">校</text:span><text:span text:style-name="T18">)</text:span><text:span text:style-name="T19">：</text:span><text:span text:style-name="T20"><draw:connector draw:type="line" svg:x1="0.50069in" svg:y1="3.04236in" svg:x2="0.50069in" svg:y2="3.04236in" draw:z-index="251659264" draw:id="id3" draw:style-name="a3" draw:name="直線接點 6" text:anchor-type="paragraph"><svg:title/><svg:desc/></draw:connector></text:span><text:span text:style-name="T21"><draw:connector draw:type="line" svg:x1="0.50069in" svg:y1="3.04236in" svg:x2="0.50069in" svg:y2="3.04236in" draw:z-index="251660288" draw:id="id4" draw:style-name="a4" draw:name="直線接點 5" text:anchor-type="paragraph"><svg:title/><svg:desc/></draw:connector></text:span><text:span text:style-name="T22"><draw:connector draw:type="line" svg:x1="0.50069in" svg:y1="3.04236in" svg:x2="0.50069in" svg:y2="3.04236in" draw:z-index="251661312" draw:id="id5" draw:style-name="a5" draw:name="直線接點 4" text:anchor-type="paragraph"><svg:title/><svg:desc/></draw:connector></text:span><text:span text:style-name="T23">美和</text:span><text:span text:style-name="T24">學校財團法人美和科技大學</text:span><text:span text:style-name="T25">(</text:span><text:span text:style-name="T26">以下簡稱甲方</text:span><text:span text:style-name="T27">)</text:span></text:p>
      <text:p text:style-name="P28"><text:span text:style-name="T29">乙方</text:span><text:span text:style-name="T30">(</text:span><text:span text:style-name="T31">合作機構</text:span><text:span text:style-name="T32">)</text:span><text:span text:style-name="T33">：</text:span><text:span text:style-name="T34"><text:s text:c="28"/></text:span><text:span text:style-name="T35">(</text:span><text:span text:style-name="T36">以下簡稱乙方</text:span><text:span text:style-name="T37">)</text:span></text:p>
      <text:p text:style-name="P38"><text:span text:style-name="T39">緣甲乙雙方為進行</text:span><text:span text:style-name="T40">(</text:span><text:span text:style-name="T41">主題</text:span><text:span text:style-name="T42">)</text:span><text:span text:style-name="T43"><text:s text:c="24"/></text:span><text:span text:style-name="T44">之深度實務研習</text:span><text:span text:style-name="T45">(</text:span><text:span text:style-name="T46">以下簡稱本研習</text:span><text:span text:style-name="T47">)</text:span><text:span text:style-name="T48">訂立本契約，由甲乙雙方共同規劃並辦理本契約所約定相關事項。雙方同意訂定下列條款，並依誠信原則履行：</text:span></text:p>
      <text:p text:style-name="P49"/>
      <text:list text:style-name="LFO1" text:continue-numbering="true">
        <text:list-item>
          <text:p text:style-name="P50">研習活動規劃</text:p>
        </text:list-item>
      </text:list>
      <text:p text:style-name="P51"><text:span text:style-name="T52">甲、乙雙方共同規劃辦理能夠</text:span><text:span text:style-name="T53">提升產業專業技術與教學實務知識研習活動，促進雙方學術交流與產學合作效益。</text:span></text:p>
      <text:list text:style-name="LFO1" text:continue-numbering="true">
        <text:list-item>
          <text:p text:style-name="P54">研習計畫書撰寫</text:p>
        </text:list-item>
      </text:list>
      <text:p text:style-name="P55">甲方負責撰寫研習計畫書，乙方配合提供相關必要資料。</text:p>
      <text:list text:style-name="LFO1" text:continue-numbering="true">
        <text:list-item>
          <text:p text:style-name="P56">研習期間</text:p>
        </text:list-item>
      </text:list>
      <text:p text:style-name="P57">一、本研習之執行期間自中華民國＿年＿月＿日起至中華民國＿年＿月＿日止。</text:p>
      <text:p text:style-name="P58">二、甲、乙雙方如因事實需要，認為有延長或縮短之必要時，應於執行期限內提出有關資料，徵得他方書面同意後為之。</text:p>
      <text:list text:style-name="LFO1" text:continue-numbering="true">
        <text:list-item>
          <text:p text:style-name="P59">研習協助人員</text:p>
        </text:list-item>
      </text:list>
      <text:p text:style-name="P60">研習期間，乙方需提供連絡人員協助甲方計畫進行。</text:p>
      <text:list text:style-name="LFO1" text:continue-numbering="true">
        <text:list-item>
          <text:p text:style-name="P61">研習分工項目</text:p>
        </text:list-item>
      </text:list>
      <text:p text:style-name="P62"><text:span text:style-name="T63">甲、乙雙方針對本研習所需之分工項目，載明於甲方計畫書中，並由兩方配合執行，</text:span><text:span text:style-name="T64">研習內容以不影響教師健康及安全的工作項目為原則。</text:span></text:p>
      <text:list text:style-name="LFO1" text:continue-numbering="true">
        <text:list-item>
          <text:p text:style-name="P65">保密協定</text:p>
        </text:list-item>
      </text:list>
      <text:p text:style-name="P66">為顧及乙方之業務機密，甲方因參加本研習合作所知悉乙方之業務機密、專業技術等，應負保密義務，均不得洩漏予任何第三人，但其已為公眾所知悉者或獲乙方事前書面同意者則不在此限。</text:p>
      <text:list text:style-name="LFO2" text:continue-numbering="true">
        <text:list-item>
          <text:p text:style-name="P67">生效及終止日期</text:p>
        </text:list-item>
      </text:list>
      <text:p text:style-name="P68"><text:span text:style-name="T69">本契約經雙方依法簽章後，自第三條所載研習期間之起始日起生效，</text:span><text:span text:style-name="T70">至契約期限屆滿或雙方提前以書面終止契約後失其效力。如有未盡事宜，甲乙雙</text:span><text:span text:style-name="T71">方</text:span><text:soft-page-break/><text:span text:style-name="T72">得視研習需要協議後，另訂之。</text:span></text:p>
      <text:list text:style-name="LFO2" text:continue-numbering="true">
        <text:list-item>
          <text:p text:style-name="P73">契約合意管轄</text:p>
        </text:list-item>
      </text:list>
      <text:p text:style-name="P74">若因本契約而涉訟時，雙方特此同意以臺灣屏東地方法院為第一審管轄法院。</text:p>
      <text:list text:style-name="LFO2" text:continue-numbering="true">
        <text:list-item>
          <text:p text:style-name="P75">服務義務規定</text:p>
        </text:list-item>
      </text:list>
      <text:p text:style-name="P76">一、教師至合作機構或產業為期半年或一年(非累計式)之深耕服務或研究結束後，應返回本校履行服務義務，以強化增進教師與業界之連結，進而培養兼具實務與創新能力；服務義務期間自返校日次日起算半年或一年(以學期制為單位)，應配合並遵守本校之相關規定。</text:p>
      <text:p text:style-name="P77">二、教師應於服務義務履行完畢後，方可申請留職停薪、退休、離職或再次申請至合作機構或產業實地研習研究服務。</text:p>
      <text:p text:style-name="P78">三、教師如未履行服務義務（除患重大疾病、懷孕、分娩或其他正當事由外），應賠償半年或一年薪資之全薪(以研習期間為依據)。</text:p>
      <text:list text:style-name="LFO2" text:continue-numbering="true">
        <text:list-item>
          <text:p text:style-name="P79">契約份數</text:p>
        </text:list-item>
      </text:list>
      <text:p text:style-name="P80">本契約壹式兩份，甲、乙雙方各執乙份為憑。</text:p>
      <text:p text:style-name="P81"/>
      <text:p text:style-name="P82">立約人</text:p>
      <text:p text:style-name="P83"><text:span text:style-name="T84">甲</text:span><text:span text:style-name="T85"><text:s text:c="2"/></text:span><text:span text:style-name="T86">方：</text:span><text:span text:style-name="T87"><draw:connector draw:type="line" svg:x1="0.50069in" svg:y1="3.04236in" svg:x2="0.50069in" svg:y2="3.04236in" draw:z-index="251662336" draw:id="id6" draw:style-name="a6" draw:name="直線接點 3" text:anchor-type="paragraph"><svg:title/><svg:desc/></draw:connector></text:span><text:span text:style-name="T88"><draw:connector draw:type="line" svg:x1="0.50069in" svg:y1="3.04236in" svg:x2="0.50069in" svg:y2="3.04236in" draw:z-index="251663360" draw:id="id7" draw:style-name="a7" draw:name="直線接點 2" text:anchor-type="paragraph"><svg:title/><svg:desc/></draw:connector></text:span><text:span text:style-name="T89"><draw:connector draw:type="line" svg:x1="0.50069in" svg:y1="3.04236in" svg:x2="0.50069in" svg:y2="3.04236in" draw:z-index="251664384" draw:id="id8" draw:style-name="a8" draw:name="直線接點 1" text:anchor-type="paragraph"><svg:title/><svg:desc/></draw:connector></text:span><text:span text:style-name="T90">美和學校財團法人美和科技大學</text:span><text:span text:style-name="T91"><text:s text:c="9"/></text:span></text:p>
      <text:p text:style-name="P92">代表人：<text:s text:c="22"/>(簽章)</text:p>
      <text:p text:style-name="P93">地<text:s text:c="2"/>址：912屏東縣內埔鄉美和村屏光路23號</text:p>
      <text:p text:style-name="P94">聯絡人：</text:p>
      <text:p text:style-name="P95">聯絡電話：</text:p>
      <text:p text:style-name="P96"/>
      <text:p text:style-name="P97">乙<text:s text:c="2"/>方：<text:s text:c="31"/>(公司印信及統一編號章)</text:p>
      <text:p text:style-name="P98">代表人：<text:s text:c="23"/>(簽章)</text:p>
      <text:p text:style-name="P99">地<text:s text:c="2"/>址：</text:p>
      <text:p text:style-name="P100">聯絡人：</text:p>
      <text:p text:style-name="P101">聯絡電話：</text:p>
      <text:p text:style-name="P102"/>
      <text:p text:style-name="P103"/>
      <text:p text:style-name="P104"><text:span text:style-name="T105">中華民國</text:span><text:span text:style-name="T106"><text:s/></text:span><text:span text:style-name="T107">年</text:span><text:span text:style-name="T108"><text:s/></text:span><text:span text:style-name="T109">月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約內" style:display-name="簽約內" style:family="paragraph" style:parent-style-name="內文">
      <style:paragraph-properties fo:margin-bottom="0.0833in" style:line-height-at-least="0.2916in" fo:text-indent="4.2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2-11-02T08:49:00Z</meta:creation-date>
    <dc:date>2022-11-02T08:49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5" meta:row-count="8" meta:non-whitespace-character-count="1036"/>
  </office:meta>
</office:document-meta>
</file>