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line-height="0.2777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P10" style:parent-style-name="內文" style:family="paragraph">
      <style:paragraph-properties fo:line-height="0.2777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style>
    <style:style style:name="P17" style:parent-style-name="內文" style:family="paragraph">
      <style:paragraph-properties fo:text-indent="0.7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font-size-complex="12pt"/>
    </style:style>
    <style:style style:name="T20" style:parent-style-name="預設段落字型" style:family="text">
      <style:text-properties style:font-name-asian="標楷體"/>
    </style:style>
    <style:style style:name="P21" style:parent-style-name="內文" style:list-style-name="LFO1" style:family="paragraph"/>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left="0.58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font-size-complex="12pt"/>
    </style:style>
    <style:style style:name="T28" style:parent-style-name="預設段落字型" style:family="text">
      <style:text-properties style:font-name-asian="標楷體"/>
    </style:style>
    <style:style style:name="P29" style:parent-style-name="內文" style:list-style-name="LFO1" style:family="paragraph"/>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777in" fo:margin-left="0.5826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P36" style:parent-style-name="內文" style:family="paragraph">
      <style:paragraph-properties fo:line-height="0.2777in" fo:margin-left="0.5826in">
        <style:tab-stops/>
      </style:paragraph-properties>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margin-left="0.75in" fo:text-indent="-0.166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list-style-name="LFO1" style:family="paragraph"/>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2777in" fo:margin-left="0.582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P62" style:parent-style-name="內文" style:list-style-name="LFO1" style:family="paragraph"/>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margin-left="0.7083in">
        <style:tab-stops/>
      </style:paragraph-properties>
    </style:style>
    <style:style style:name="T66" style:parent-style-name="預設段落字型" style:family="text">
      <style:text-properties style:font-name-asian="標楷體"/>
    </style:style>
    <style:style style:name="P67" style:parent-style-name="內文" style:list-style-name="LFO1" style:family="paragraph"/>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777in" fo:margin-left="0.75in" fo:margin-right="0.0166in" fo:text-indent="-0.166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margin-right="0.0166i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margin-left="1.08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P85" style:parent-style-name="內文" style:family="paragraph">
      <style:paragraph-properties fo:margin-left="1.0833in" fo:text-indent="-0.3333in">
        <style:tab-stops/>
      </style:paragraph-properties>
    </style:style>
    <style:style style:name="T86" style:parent-style-name="預設段落字型" style:family="text">
      <style:text-properties style:font-name-asian="標楷體"/>
    </style:style>
    <style:style style:name="P87" style:parent-style-name="內文" style:family="paragraph">
      <style:paragraph-properties fo:margin-left="1.08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style>
    <style:style style:name="P92" style:parent-style-name="內文" style:family="paragraph">
      <style:paragraph-properties fo:margin-left="0.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style>
    <style:style style:name="P100" style:parent-style-name="內文" style:family="paragraph">
      <style:paragraph-properties fo:margin-left="0.75in" fo:text-indent="-0.1666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style>
    <style:style style:name="P106" style:parent-style-name="內文" style:family="paragraph">
      <style:paragraph-properties fo:margin-left="0.58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margin-left="0.5833in">
        <style:tab-stops/>
      </style:paragraph-properties>
      <style:text-properties style:font-name-asian="標楷體"/>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style>
    <style:style style:name="P113" style:parent-style-name="內文" style:family="paragraph">
      <style:paragraph-properties fo:margin-left="0.58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style>
    <style:style style:name="P119" style:parent-style-name="內文" style:family="paragraph">
      <style:paragraph-properties fo:margin-left="0.58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style>
    <style:style style:name="P127" style:parent-style-name="內文" style:family="paragraph">
      <style:paragraph-properties fo:margin-left="0.8333in" fo:text-indent="-0.8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style>
    <style:style style:name="P138" style:parent-style-name="內文" style:family="paragraph">
      <style:paragraph-properties fo:margin-left="0.875in" fo:text-indent="-0.87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style>
    <style:style style:name="P144" style:parent-style-name="內文" style:family="paragraph">
      <style:paragraph-properties fo:text-indent="0.8333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left="1.1666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內文" style:family="paragraph">
      <style:paragraph-properties fo:margin-top="0.375in" fo:margin-bottom="0.1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margin-top="0.125in" fo:margin-bottom="0.125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margin-top="0.125in" fo:margin-bottom="0.1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text-properties style:font-name-asian="標楷體"/>
    </style:style>
    <style:style style:name="P179" style:parent-style-name="內文" style:family="paragraph">
      <style:paragraph-properties fo:line-height="150%" fo:text-indent="1.4166in"/>
    </style:style>
    <style:style style:name="T180" style:parent-style-name="預設段落字型" style:family="text">
      <style:text-properties style:font-name-asian="標楷體"/>
    </style:style>
    <style:style style:name="P181" style:parent-style-name="內文" style:family="paragraph">
      <style:paragraph-properties fo:margin-top="0.125in" fo:margin-bottom="0.125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margin-top="0.125in" fo:margin-bottom="0.125in" fo:line-height="150%"/>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15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text-properties style:font-name-asian="標楷體"/>
    </style:style>
    <style:style style:name="P194" style:parent-style-name="內文" style:family="paragraph">
      <style:paragraph-properties fo:text-align="center"/>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office:automatic-styles>
  <office:body>
    <office:text text:use-soft-page-breaks="true">
      <text:p text:style-name="P1"><text:span text:style-name="T2">美和學校財團法人美和科技大學</text:span><text:span text:style-name="T3">產學合作計畫合約書</text:span></text:p>
      <text:p text:style-name="P4"><text:span text:style-name="T5">立約人：</text:span><text:span text:style-name="T6"><text:s/></text:span><text:span text:style-name="T7">美和學校財團法人美和科技大學</text:span><text:span text:style-name="T8"><text:s text:c="3"/></text:span><text:span text:style-name="T9">﹙以下稱甲方﹚</text:span></text:p>
      <text:p text:style-name="P10"><text:span text:style-name="T11"><text:s text:c="37"/></text:span><text:span text:style-name="T12">公司</text:span><text:span text:style-name="T13">(</text:span><text:span text:style-name="T14">以下稱乙方</text:span><text:span text:style-name="T15">)</text:span></text:p>
      <text:p text:style-name="內文"><text:span text:style-name="T16"><text:s text:c="9"/></text:span></text:p>
      <text:p text:style-name="P17"><text:span text:style-name="T18">甲乙雙方為</text:span><text:span text:style-name="T19">產學合作計畫</text:span><text:span text:style-name="T20">，特立本合約，其條約如下：</text:span></text:p>
      <text:list text:style-name="LFO1" text:continue-numbering="true">
        <text:list-item>
          <text:p text:style-name="P21"><text:span text:style-name="T22"><text:s text:c="2"/></text:span><text:span text:style-name="T23">雙方合意</text:span></text:p>
        </text:list-item>
      </text:list>
      <text:p text:style-name="P24"><text:span text:style-name="T25"><text:s text:c="2"/></text:span><text:span text:style-name="T26">甲、乙雙方共同進行</text:span><text:span text:style-name="T27">產學合作研究計畫</text:span><text:span text:style-name="T28">，並依本契約之規定從事。</text:span></text:p>
      <text:list text:style-name="LFO1" text:continue-numbering="true">
        <text:list-item>
          <text:p text:style-name="P29"><text:span text:style-name="T30"><text:s text:c="2"/></text:span><text:span text:style-name="T31">計畫內容</text:span></text:p>
        </text:list-item>
      </text:list>
      <text:p text:style-name="P32"><text:span text:style-name="T33"><text:s text:c="2"/></text:span><text:span text:style-name="T34">產學合作研究</text:span><text:span text:style-name="T35">計畫名稱：</text:span></text:p>
      <text:p text:style-name="P36"><text:span text:style-name="T37"><text:s text:c="2"/></text:span><text:span text:style-name="T38">計畫主持人：</text:span></text:p>
      <text:p text:style-name="P39"><text:span text:style-name="T40"><text:s text:c="2"/></text:span><text:span text:style-name="T41">雙方依計畫書之約定，進行本計畫。乙方得視需要派人員，至甲方場所</text:span><text:span text:style-name="T42"><text:s/></text:span><text:span text:style-name="T43">進行研究，但需接受計畫主持人之輔導，工作內容由甲乙雙方共同議定。派遣人員之各類費用與保險由乙方自行負責。</text:span></text:p>
      <text:list text:style-name="LFO1" text:continue-numbering="true">
        <text:list-item>
          <text:p text:style-name="P44"><text:span text:style-name="T45"><text:s text:c="2"/></text:span><text:span text:style-name="T46">計畫期間</text:span></text:p>
        </text:list-item>
      </text:list>
      <text:p text:style-name="P47"><text:span text:style-name="T48"><text:s text:c="2"/></text:span><text:span text:style-name="T49">本計畫之執行期間自民國</text:span><text:span text:style-name="T50"><text:s text:c="4"/></text:span><text:span text:style-name="T51">年</text:span><text:span text:style-name="T52"><text:s text:c="2"/></text:span><text:span text:style-name="T53">月</text:span><text:span text:style-name="T54"><text:s text:c="2"/></text:span><text:span text:style-name="T55">日起至民國</text:span><text:span text:style-name="T56"><text:s text:c="2"/></text:span><text:span text:style-name="T57">年</text:span><text:span text:style-name="T58"><text:s text:c="2"/></text:span><text:span text:style-name="T59">月</text:span><text:span text:style-name="T60"><text:s text:c="3"/></text:span><text:span text:style-name="T61">日止。</text:span></text:p>
      <text:list text:style-name="LFO1" text:continue-numbering="true">
        <text:list-item>
          <text:p text:style-name="P62"><text:span text:style-name="T63"><text:s text:c="2"/></text:span><text:span text:style-name="T64">計畫成果</text:span></text:p>
        </text:list-item>
      </text:list>
      <text:p text:style-name="P65"><text:span text:style-name="T66">甲方於計畫屆滿後九十日內，完成本研究之成果報告壹式兩份，由甲乙雙方各持一份。</text:span></text:p>
      <text:list text:style-name="LFO1" text:continue-numbering="true">
        <text:list-item>
          <text:p text:style-name="P67"><text:span text:style-name="T68"><text:s text:c="2"/></text:span><text:span text:style-name="T69">計畫費用</text:span></text:p>
        </text:list-item>
      </text:list>
      <text:p text:style-name="P70"><text:span text:style-name="T71"><text:s text:c="2"/></text:span><text:span text:style-name="T72">本計畫執行之費用總計新台幣</text:span><text:span text:style-name="T73"><text:s text:c="13"/></text:span><text:span text:style-name="T74">元整</text:span><text:span text:style-name="T75">，由乙方支付，甲方規劃與應用。本合</text:span><text:span text:style-name="T76">約經開始執行後，乙方不得要求歸還費用。</text:span></text:p>
      <text:p text:style-name="P77"><text:span text:style-name="T78">第六條</text:span><text:span text:style-name="T79"><text:s text:c="3"/></text:span><text:span text:style-name="T80">付款辦法</text:span></text:p>
      <text:p text:style-name="P81"><text:span text:style-name="T82">一、計畫費用由乙方於本合約生效後</text:span><text:span text:style-name="T83">三個月內</text:span><text:span text:style-name="T84">，支付甲方，若期限內未完成經費撥付本校，本合約自動失效。</text:span></text:p>
      <text:p text:style-name="P85"><text:span text:style-name="T86">二、乙方支付甲方研究費用依法應扣繳稅捐者，由甲方依相關規定辦理。</text:span></text:p>
      <text:p text:style-name="P87"><text:span text:style-name="T88">三、若為政府機關委託之計畫，付款方式依該機關規定辦理。</text:span></text:p>
      <text:p text:style-name="內文"><text:span text:style-name="T89">第七條</text:span><text:span text:style-name="T90"><text:s text:c="3"/></text:span><text:span text:style-name="T91">智慧財產權歸屬</text:span></text:p>
      <text:p text:style-name="P92"><text:span text:style-name="T93">本研究成果申請專利權、著作權、電路布局權及其他智慧財產權時，甲、乙雙方及實際創作之甲方人員共列為發明人，甲、乙雙方各以</text:span><text:span text:style-name="T94">50%</text:span><text:span text:style-name="T95">共享智慧財產權。甲方執行人員得將其在本研究成果納入學位論文。甲、乙雙方得於學術</text:span><text:span text:style-name="T96">會議公開發表之，但應於事前得到對方書面之同意；若無正當理由時，不得拒絕之。乙方若未經甲方同意，不得逕行以「美和學校財團法人美和科技大學」名義對外發表任何新聞或文章。</text:span></text:p>
      <text:p text:style-name="內文"><text:span text:style-name="T97">第八條</text:span><text:span text:style-name="T98"><text:s text:c="3"/></text:span><text:span text:style-name="T99">保密義務</text:span></text:p>
      <text:p text:style-name="P100"><text:span text:style-name="T101"><text:s text:c="2"/></text:span><text:span text:style-name="T102">甲、乙雙方為執行本合約所取得或執有的資訊，非經對方事先書面同意，不得洩漏或交付予任何第三人或運用於本合約無關之工作。雙方人員應遵守本合約之約定。</text:span></text:p>
      <text:p text:style-name="內文"><text:span text:style-name="T103">第九條</text:span><text:span text:style-name="T104"><text:s text:c="3"/></text:span><text:span text:style-name="T105">權利義務轉讓</text:span></text:p>
      <text:soft-page-break/>
      <text:p text:style-name="P106"><text:span text:style-name="T107"><text:s text:c="2"/></text:span><text:span text:style-name="T108">甲、乙雙方在本合約中之權利及義務，不得轉讓予任何第三人。</text:span></text:p>
      <text:p text:style-name="P109"/>
      <text:p text:style-name="內文"><text:span text:style-name="T110">第十條</text:span><text:span text:style-name="T111"><text:s text:c="3"/></text:span><text:span text:style-name="T112">生效日期</text:span></text:p>
      <text:p text:style-name="P113"><text:span text:style-name="T114"><text:s text:c="3"/></text:span><text:span text:style-name="T115">本合約經雙方依法簽章，自第三條所載研究期間之始日起生效。</text:span></text:p>
      <text:p text:style-name="內文"><text:span text:style-name="T116">第十一條</text:span><text:span text:style-name="T117"><text:s text:c="2"/></text:span><text:span text:style-name="T118">合約修改</text:span></text:p>
      <text:p text:style-name="P119"><text:span text:style-name="T120"><text:s text:c="3"/></text:span><text:span text:style-name="T121">本合約之增刪或修改，需經</text:span><text:span text:style-name="T122">雙方當事人以書面協議完成修改</text:span><text:span text:style-name="T123">。</text:span></text:p>
      <text:p text:style-name="內文"><text:span text:style-name="T124">第十二條</text:span><text:span text:style-name="T125"><text:s text:c="2"/></text:span><text:span text:style-name="T126">不可抗力因素</text:span></text:p>
      <text:p text:style-name="P127"><text:span text:style-name="T128"><text:s text:c="10"/></text:span><text:span text:style-name="T129">因水災、火災、風災、地震或其他不可歸責於一方之事由，致其不能履行本合約者，該方不負給付義務或延遲責任。</text:span></text:p>
      <text:p text:style-name="內文"><text:span text:style-name="T130">第十三條</text:span><text:span text:style-name="T131"><text:s text:c="2"/></text:span><text:span text:style-name="T132">一部無效</text:span></text:p>
      <text:p text:style-name="內文"><text:span text:style-name="T133"><text:s text:c="10"/></text:span><text:span text:style-name="T134">本契約部分條款依法被認為無效時，其他條款仍應繼續有效。</text:span></text:p>
      <text:p text:style-name="內文"><text:span text:style-name="T135">第十四條</text:span><text:span text:style-name="T136"><text:s text:c="2"/></text:span><text:span text:style-name="T137">合意管轄</text:span></text:p>
      <text:p text:style-name="P138"><text:span text:style-name="T139"><text:s text:c="10"/></text:span><text:span text:style-name="T140">因執行本合約而發生爭議時，甲乙雙方同意以屏東地方法院為第一管轄法院，或以仲裁方式處理。</text:span></text:p>
      <text:p text:style-name="內文"><text:span text:style-name="T141">第十五條</text:span><text:span text:style-name="T142"><text:s text:c="2"/></text:span><text:span text:style-name="T143">附件效力</text:span></text:p>
      <text:p text:style-name="P144"><text:span text:style-name="T145">一、</text:span><text:span text:style-name="T146">附件視為本合約之一部份，但附件與合約本文有牴觸時以合約本文為準。</text:span></text:p>
      <text:p text:style-name="P147"><text:span text:style-name="T148">二、任何於本契約生效前經雙方協議而未記載於本契約之本文或其附件之事項，對雙方均無拘束力。</text:span></text:p>
      <text:p text:style-name="內文"><text:span text:style-name="T149">第十六條</text:span><text:span text:style-name="T150"><text:s text:c="2"/></text:span><text:span text:style-name="T151">合約份數</text:span></text:p>
      <text:p text:style-name="內文"><text:span text:style-name="T152"><text:s text:c="10"/></text:span><text:span text:style-name="T153">本合約</text:span><text:span text:style-name="T154">壹式四份</text:span><text:span text:style-name="T155">，由甲乙雙方各執二份為憑。</text:span></text:p>
      <text:p text:style-name="內文"><text:span text:style-name="T156"><text:s text:c="8"/></text:span><text:span text:style-name="T157">立約人：</text:span></text:p>
      <text:p text:style-name="P158"/>
      <text:p text:style-name="內文"><text:span text:style-name="T159"><text:s text:c="16"/></text:span><text:span text:style-name="T160">甲方：美和學校財團法人美和科技大學</text:span></text:p>
      <text:p text:style-name="P161"><text:span text:style-name="T162"><text:s text:c="22"/></text:span><text:span text:style-name="T163">代表人：</text:span><text:span text:style-name="T164">王建臺</text:span><text:span text:style-name="T165"><text:s text:c="13"/></text:span></text:p>
      <text:p text:style-name="P166"><text:span text:style-name="T167"><text:s text:c="22"/></text:span><text:span text:style-name="T168">地址：</text:span><text:span text:style-name="T169"><text:s/></text:span><text:span text:style-name="T170">屏東縣內埔鄉美和村屏光路</text:span><text:span text:style-name="T171">23</text:span><text:span text:style-name="T172">號</text:span></text:p>
      <text:p text:style-name="P173"><text:span text:style-name="T174"><text:s text:c="3"/></text:span><text:span text:style-name="T175"><text:s text:c="19"/></text:span><text:span text:style-name="T176">統一編號：</text:span><text:span text:style-name="T177"><text:s/>92501207</text:span></text:p>
      <text:p text:style-name="P178"/>
      <text:p text:style-name="P179"><text:span text:style-name="T180">乙方：</text:span></text:p>
      <text:p text:style-name="P181"><text:span text:style-name="T182"><text:s text:c="23"/></text:span><text:span text:style-name="T183">代表人：</text:span><text:span text:style-name="T184"><text:s/>_____________________(</text:span><text:span text:style-name="T185">簽章</text:span><text:span text:style-name="T186">)</text:span></text:p>
      <text:p text:style-name="P187"><text:span text:style-name="T188"><text:s text:c="23"/></text:span><text:span text:style-name="T189">地址：</text:span></text:p>
      <text:p text:style-name="P190"><text:span text:style-name="T191"><text:s text:c="23"/></text:span><text:span text:style-name="T192">統一編號：</text:span></text:p>
      <text:p text:style-name="P193"/>
      <text:p text:style-name="P194"><text:span text:style-name="T195">中</text:span><text:span text:style-name="T196"><text:s text:c="5"/></text:span><text:span text:style-name="T197">華</text:span><text:span text:style-name="T198"><text:s text:c="5"/></text:span><text:span text:style-name="T199">民</text:span><text:span text:style-name="T200"><text:s text:c="5"/></text:span><text:span text:style-name="T201">國</text:span><text:span text:style-name="T202"><text:s text:c="6"/></text:span><text:span text:style-name="T203">年</text:span><text:span text:style-name="T204"><text:s text:c="5"/></text:span><text:span text:style-name="T205">月</text:span><text:span text:style-name="T206"><text:s text:c="5"/></text:span><text:span text:style-name="T2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dc:subject/>
    <meta:initial-creator>WIN</meta:initial-creator>
    <dc:creator>ASUS</dc:creator>
    <meta:creation-date>2021-06-21T02:00:00Z</meta:creation-date>
    <dc:date>2022-02-08T02:40:00Z</dc:date>
    <meta:print-date>2005-12-28T08:51:00Z</meta:print-date>
    <meta:template xlink:href="Normal" xlink:type="simple"/>
    <meta:editing-cycles>4</meta:editing-cycles>
    <meta:editing-duration>PT60S</meta:editing-duration>
    <meta:document-statistic meta:page-count="2" meta:paragraph-count="3" meta:word-count="245" meta:character-count="1639" meta:row-count="11" meta:non-whitespace-character-count="1397"/>
  </office:meta>
</office:document-meta>
</file>